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Text_20_body">
      <style:paragraph-properties fo:margin-top="0cm" fo:margin-bottom="0cm" style:contextual-spacing="false" fo:orphans="2" fo:widows="2"/>
    </style:style>
    <style:style style:name="P7" style:family="paragraph" style:parent-style-name="Standard">
      <style:paragraph-properties fo:orphans="2" fo:widows="2"/>
    </style:style>
    <style:style style:name="P8" style:family="paragraph" style:parent-style-name="Text_20_body">
      <style:paragraph-properties fo:margin-top="0cm" fo:margin-bottom="0cm" style:contextual-spacing="false" fo:orphans="2" fo:widows="2"/>
      <style:text-properties fo:color="#000000" loext:opacity="100%"/>
    </style:style>
    <style:style style:name="P9" style:family="paragraph" style:parent-style-name="Standard">
      <style:paragraph-properties fo:orphans="2" fo:widows="2"/>
      <style:text-properties fo:color="#000000" loext:opacity="100%"/>
    </style:style>
    <style:style style:name="P10" style:family="paragraph" style:parent-style-name="Text_20_body">
      <style:paragraph-properties fo:margin-top="0cm" fo:margin-bottom="0cm" style:contextual-spacing="false" fo:orphans="2" fo:widows="2"/>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orphans="2" fo:widows="2"/>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Text_20_body">
      <style:text-properties fo:color="#000000" loext:opacity="100%"/>
    </style:style>
    <style:style style:name="P13" style:family="paragraph" style:parent-style-name="Text_20_body">
      <style:paragraph-properties fo:margin-top="0cm" fo:margin-bottom="0cm" style:contextual-spacing="false" fo:orphans="2" fo:widows="2"/>
      <style:text-properties fo:color="#000000" loext:opacity="100%" fo:font-size="14pt" style:font-size-asian="14pt" style:font-size-complex="14pt"/>
    </style:style>
    <style:style style:name="P14" style:family="paragraph" style:parent-style-name="Standard" style:master-page-name="MP0">
      <style:paragraph-properties style:page-number="auto" fo:break-before="page"/>
    </style:style>
    <style:style style:name="T1" style:family="text">
      <style:text-properties fo:color="#000000" loext:opacity="100%"/>
    </style:style>
    <style:style style:name="T2" style:family="text">
      <style:text-properties fo:color="#000000" loext:opacity="100%" style:text-position="super 67%"/>
    </style:style>
    <style:style style:name="T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text-position="super 67%"/>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Standard"/>
      <text:p text:style-name="Standard"/>
      <text:p text:style-name="P1"/>
      <text:p text:style-name="P2">COMPTE RENDU DE L’ASSEMBLÉE GÉNÉRALE</text:p>
      <text:p text:style-name="P2"/>
      <text:p text:style-name="P2">Le 24 novembre 2023</text:p>
      <text:p text:style-name="P3"/>
      <text:p text:style-name="P3"><text:s text:c="49"/></text:p>
      <text:p text:style-name="P4">Ordre du jour :</text:p>
      <text:p text:style-name="P5">Modification Règlement intérieur</text:p>
      <text:p text:style-name="P5">Rapport moral</text:p>
      <text:p text:style-name="P5">Rapport sportif</text:p>
      <text:p text:style-name="P5">Rapport financier</text:p>
      <text:p text:style-name="P5">Prévisions 2024</text:p>
      <text:p text:style-name="P5">Budget prévisionnel</text:p>
      <text:p text:style-name="P5">Élections</text:p>
      <text:p text:style-name="P5">Annonces courante<text:bookmark text:name="spans0e0"/>s</text:p>
      <text:section text:style-name="Sect1" text:name="Sect1">
        <text:p text:style-name="Standard"/>
        <text:p text:style-name="Standard"/>
        <text:p text:style-name="P6"><text:bookmark text:name="p0"/><text:span text:style-name="Police_20_par_20_défaut"><text:span text:style-name="T1">Monsieur le 1</text:span></text:span><text:span text:style-name="Police_20_par_20_défaut"><text:span text:style-name="T2">er</text:span></text:span><text:span text:style-name="Police_20_par_20_défaut"><text:span text:style-name="T1"> adjoint, Mesdames et Messieurs les conseillers municipaux, Mesdames et Messieurs les présidents, Mesdames Messieurs, bienvenue à notre 41e assemblée générale,</text:span></text:span></text:p>
        <text:p text:style-name="P8"><text:bookmark text:name="p1"/>Le quorum est atteint, nous pouvons donc commencer.</text:p>
        <text:p text:style-name="P8"/>
        <text:p text:style-name="P8"><text:bookmark text:name="p2"/>Je profiterai de ce début d'<text:bookmark text:name="45"/>assemblée pour vous présenter <text:bookmark text:name="42"/>Marie Christine Alvez Ramos, Antonnia Richard, Patrick Bo ainsi que Jean-Pierre Chopin et Jonathan <text:bookmark text:name="43"/>Icher qui prennent leurs licences chez nous en 2024 <text:bookmark text:name="44"/>bienvenue à eux.</text:p>
        <text:p text:style-name="P8"/>
        <text:p text:style-name="P8"><text:bookmark text:name="p3"/>Nous <text:bookmark text:name="68"/>ont rejoint également Jocelyne Bureau et Claudine <text:bookmark text:name="69"/>Bisiaux avec une carte d'adhérente.</text:p>
        <text:p text:style-name="P8"/>
        <text:p text:style-name="P8"><text:bookmark text:name="p4"/>Nous avons néanmoins un départ celui de Jean-Claude <text:bookmark text:name="83"/>Dessert.</text:p>
        <text:p text:style-name="P8"/>
        <text:p text:style-name="P10">Modification du règlement intérieur :</text:p>
        <text:p text:style-name="P10"/>
        <text:p text:style-name="P8">Proposition de modification à l'article 5 du règlement intérieur.</text:p>
        <text:p text:style-name="P8"/>
        <text:p text:style-name="P8">Vote : contre 0</text:p>
        <text:p text:style-name="P8"><text:s text:c="10"/>Abstention 0</text:p>
        <text:p text:style-name="P8">Adopté à l’unanimité</text:p>
        <text:p text:style-name="P8"/>
        <text:p text:style-name="P10"><text:bookmark text:name="p5"/>Rapport moral :</text:p>
        <text:p text:style-name="P8"/>
        <text:p text:style-name="P8"><text:bookmark text:name="p6"/>Que cet il passé cette année.</text:p>
        <text:p text:style-name="P8"/>
        <text:p text:style-name="P8"><text:bookmark text:name="p7"/>Après celle de 2022 redevenue totalement normale, nous avons pu participer à plusieurs qualifications, championnats, CDC, <text:bookmark text:name="84"/>CDCV et <text:bookmark text:name="85"/>CDCF, trophée des Landes, coupe de France et trophée Vétérans.</text:p>
        <text:p text:style-name="P8"/>
        <text:p text:style-name="P8"><text:bookmark text:name="p871"/>Pour ce faire, nous avons pu engager :</text:p>
        <text:p text:style-name="P8"/>
        <text:p text:style-name="P8"><text:bookmark text:name="p9"/><text:soft-page-break/>2 équipes pour le championnat des clubs Open,</text:p>
        <text:p text:style-name="P8"/>
        <text:p text:style-name="P8"><text:bookmark text:name="p10"/>1 équipe en championnat des clubs féminins.</text:p>
        <text:p text:style-name="P8"/>
        <text:p text:style-name="P8"><text:bookmark text:name="p11"/>2 équipes en championnat des clubs vétérans.</text:p>
        <text:p text:style-name="P8"/>
        <text:p text:style-name="P8"><text:bookmark text:name="p12"/>1 équipe au trophée des Landes.</text:p>
        <text:p text:style-name="P8"/>
        <text:p text:style-name="P8"><text:bookmark text:name="p13"/>1 équipe au trophée <text:bookmark text:name="40"/>vétérans</text:p>
        <text:p text:style-name="P8"/>
        <text:p text:style-name="P8"><text:bookmark text:name="p141"/>1 équipe en coupe de France.</text:p>
        <text:p text:style-name="P8"/>
        <text:p text:style-name="P8"><text:bookmark text:name="p15"/>Nous avons également accueilli une équipe en championnat des clubs vétérans, deux rencontres en <text:bookmark text:name="41"/>CDCO, une au trophée départemental et 2 au trophée vétérans.</text:p>
        <text:p text:style-name="P8"/>
        <text:p text:style-name="P8"><text:bookmark text:name="p16"/>Le compte-rendu vous en sera fait plus tard par les différents responsables de sections.</text:p>
        <text:p text:style-name="P8"/>
        <text:p text:style-name="P8"><text:bookmark text:name="p17"/>Nous avons organisé 2 lotos, dont celui de la fête qui a très bien marché.</text:p>
        <text:p text:style-name="P8"/>
        <text:p text:style-name="P8"><text:bookmark text:name="p18"/>Merci pour votre aide au montage et démontage des chapiteaux et pour votre présence le jour J.</text:p>
        <text:p text:style-name="P8"/>
        <text:p text:style-name="P8"><text:bookmark text:name="p201"/>Nous avons fêté cette année les 40 ans du club.<text:bookmark text:name="p90"/> Cela nous a permis de retrouver nos anciens tout en étant un peu déçu de n'avoir pas pu avoir nos anciens <text:bookmark text:name="p891"/>(jeunes).</text:p>
        <text:p text:style-name="P8"><text:bookmark text:name="p881"/>Quoi qu'il en soit, je pense que nous avons passé une belle journée et quelques idées ont surgi à cette occasion, mais de là à les concrétiser ????<text:bookmark text:name="p91"/> Il faudra sûrement quelques années.</text:p>
        <text:p text:style-name="P8"/>
        <text:p text:style-name="P8"><text:bookmark text:name="p241"/>Nous avons organisé notre premier concours triplette <text:bookmark text:name="55"/>promotion sur la journée et ce fut un succès avec 55 équipes engagées, nous le renouvellerons en 2024.</text:p>
        <text:p text:style-name="P8"/>
        <text:p text:style-name="P8"><text:bookmark text:name="p92"/>Le concours à doublette mixte du mois d'octobre à très bien marché aussi 28 équipes une chance le temps été avec nous.</text:p>
        <text:p text:style-name="P8"/>
        <text:p text:style-name="P8"><text:bookmark text:name="p26"/>Nous avons également participé à la journée du parc avec plume, un magnifique spectacle ou nous avons vendu des frites midi et soir.<text:bookmark text:name="p271"/> Une panne de friteuse a bien failli nous coûter cher heureusement que Maxime <text:bookmark text:name="62"/>Dupart a pu nous récupérer la pièce défectueuse et merci à lui.</text:p>
        <text:p text:style-name="P8"/>
        <text:p text:style-name="P8"><text:bookmark text:name="p281"/>Au total 12 manifestations sur l'année,</text:p>
        <text:p text:style-name="P8"/>
        <text:p text:style-name="P8"><text:bookmark text:name="p93"/>Les bénéfices réalisés lors de ces journées, nous servent à régler une partie des achats comme les tables, les tenues, l'ordinateur et les dépenses liées à la restauration et aux inscriptions diverses lors de nos déplacements.</text:p>
        <text:p text:style-name="P8"/>
        <text:p text:style-name="P8"><text:bookmark text:name="p94"/>De plus grâce aux provisions sur nos comptes, nous pourrons envisager quelques petits travaux toujours dans le souci de rendre notre sport toujours plus agréable.</text:p>
        <text:p text:style-name="P8"/>
        <text:p text:style-name="P8"><text:bookmark text:name="p95"/>Nous tenons également à remercier la municipalité pour l’aide qu’elle nous apporte tout au long de l'année.</text:p>
        <text:p text:style-name="P8"/>
        <text:p text:style-name="P8"><text:bookmark text:name="p321"/>Les effectifs 2023 :</text:p>
        <text:p text:style-name="P8"/>
        <text:p text:style-name="P8"><text:bookmark text:name="p96"/>Nous étions 32 en 2022 et 33 cette année.</text:p>
        <text:p text:style-name="P8"><text:bookmark text:name="p341"/>8 féminines réparties comme suit</text:p>
        <text:p text:style-name="P8"><text:bookmark text:name="p99"/><text:soft-page-break/>1 senior et 7 vétérans.</text:p>
        <text:p text:style-name="P8"><text:bookmark text:name="p97"/>25 seniors masculins :<text:bookmark text:name="p37"/> réparti comme suit</text:p>
        <text:p text:style-name="P8"><text:bookmark text:name="p98"/>9 seniors et 16 vétérans</text:p>
        <text:p text:style-name="P8"><text:bookmark text:name="p39"/>Merci pour votre fidélité.</text:p>
        <text:p text:style-name="P12"/>
        <text:p text:style-name="P8">Nous avons également 3 cartes de membres.</text:p>
        <text:p text:style-name="P8"/>
        <text:p text:style-name="P9"><text:bookmark text:name="p158"/>Toujours le même constat, pas de jeunes.<text:line-break/><text:line-break/></text:p>
        <text:p text:style-name="P11"><text:bookmark text:name="p159"/>Vote sur le bilan moral</text:p>
        <text:p text:style-name="P9"/>
        <text:p text:style-name="P9">Contre 0</text:p>
        <text:p text:style-name="P8">Abstention 0</text:p>
        <text:p text:style-name="P9">Adopté à l’unanimité</text:p>
        <text:p text:style-name="P7"><text:span text:style-name="Police_20_par_20_défaut"><text:span text:style-name="T1"><text:line-break/></text:span></text:span><text:bookmark text:name="p160"/><text:span text:style-name="Police_20_par_20_défaut"><text:span text:style-name="T3">Compte-rendu sportif<text:line-break/></text:span></text:span><text:span text:style-name="Police_20_par_20_défaut"><text:span text:style-name="T1"><text:line-break/></text:span></text:span><text:bookmark text:name="p161"/><text:span text:style-name="Police_20_par_20_défaut"><text:span text:style-name="T1">Les divers responsables de section.<text:line-break/><text:line-break/></text:span></text:span><text:bookmark text:name="p267"/><text:span text:style-name="Police_20_par_20_défaut"><text:span text:style-name="T3">Pour les féminines Marie-Paule,</text:span></text:span></text:p>
        <text:p text:style-name="P9"><text:line-break/><text:bookmark text:name="p01"/>Nous avons fait cette année le championnat des clubs féminins sur une journée à</text:p>
        <text:p text:style-name="P8"><text:bookmark text:name="p162"/>Rion-des-Landes le 8 mai</text:p>
        <text:p text:style-name="P8"><text:bookmark text:name="p181"/>Nous avons perdu le matin contre Saint-Maurice par 4 à 8 et l'après-midi match nul contre le Stade Montois.</text:p>
        <text:p text:style-name="P8"><text:bookmark text:name="p177"/>Roquefort le 3 juin après-midi contre Carcen-Ponson et perdu 5 à 7.</text:p>
        <text:p text:style-name="P8"><text:bookmark text:name="p19"/>Nous avons également participé au Trophée féminin à <text:bookmark text:name="20"/>Hagetmau, mais pas de résultat.</text:p>
        <text:p text:style-name="P8"><text:bookmark text:name="p51"/>Nous ne pouvons que progresser.</text:p>
        <text:p text:style-name="P8"><text:bookmark text:name="p21"/>En conclusion trop peu de participation au concours féminin et je remercie les filles qui ont aidé aux crêpes pour les lotos.</text:p>
        <text:p text:style-name="P7"><text:span text:style-name="Police_20_par_20_défaut"><text:span text:style-name="T1"><text:line-break/></text:span></text:span><text:bookmark text:name="p163"/><text:span text:style-name="Police_20_par_20_défaut"><text:span text:style-name="T3">Pour les vétérans Laurent</text:span></text:span></text:p>
        <text:p text:style-name="P9"/>
        <text:p text:style-name="P9">En ce qui concerne le CDC vétérans Brocas1 reste en deuxième division après avoir gagné un match de barrage, Brocas 2 reste en quatrième division, pour le Trophée des landes vétérans nous finissons troisième la consolation sur 31 équipes, ensuite pas de qualifiés au second tour dans les diverses qualifications sauf au TàT vétérans ou là René et Laurent ont été au second tour mais perdu dans la matinée</text:p>
        <text:p text:style-name="P9"/>
        <text:p text:style-name="P9">,</text:p>
        <text:p text:style-name="P11">Pour les Seniors Thierry</text:p>
        <text:p text:style-name="P7"><text:span text:style-name="Police_20_par_20_défaut"><text:span text:style-name="T1"><text:line-break/></text:span></text:span><text:span text:style-name="Police_20_par_20_défaut"><text:span text:style-name="T3">Coupe de France :</text:span></text:span></text:p>
        <text:p text:style-name="Standard">1 équipe inscrite : élimination au 2 -ème tour</text:p>
        <text:p text:style-name="Standard"/>
        <text:p text:style-name="Standard"><text:span text:style-name="Police_20_par_20_défaut"><text:span text:style-name="T4">Championnat des club OPEN</text:span></text:span></text:p>
        <text:p text:style-name="Standard">2 équipes inscrites.</text:p>
        <text:p text:style-name="Standard">Les 2équipes finissent 5<text:span text:style-name="Police_20_par_20_défaut"><text:span text:style-name="T5">ème</text:span></text:span> de poule, un meilleur résultat que l’année passée mais l’objectif de la qualification n’est pas atteint.</text:p>
        <text:p text:style-name="Standard"/>
        <text:p text:style-name="Standard"/>
        <text:p text:style-name="Standard"><text:soft-page-break/><text:span text:style-name="Police_20_par_20_défaut"><text:span text:style-name="T4">Qualifications</text:span></text:span></text:p>
        <text:p text:style-name="Standard">Pas de résultat significatif mais une meilleure participation avec plus de licenciés participant à ces qualifications</text:p>
        <text:p text:style-name="Standard"><text:span text:style-name="Police_20_par_20_défaut"><text:span text:style-name="T4">Concours :</text:span></text:span></text:p>
        <text:p text:style-name="Standard">Comme pour les qualifications, de plus en plus de licenciés participent à des concours.</text:p>
        <text:p text:style-name="Standard">Cette année une dizaine de licenciés masculin et féminin ont marqués des points dans les différents concours.</text:p>
        <text:p text:style-name="P9">Encouragement à tous les licenciés de participer encore plus la prochaine saison aux différents concours et qualifications afin de continuer à faire progresser et connaitre notre club<text:line-break/></text:p>
        <text:p text:style-name="P7"><text:bookmark text:name="p164"/><text:span text:style-name="Police_20_par_20_défaut"><text:span text:style-name="T3">Vote sur le bilan sportif.</text:span></text:span></text:p>
        <text:p text:style-name="P9"><text:line-break/>Contre 0</text:p>
        <text:p text:style-name="P8">Abstention 0</text:p>
        <text:p text:style-name="P9">Adopté à l’unanimité</text:p>
        <text:p text:style-name="P7"><text:span text:style-name="Police_20_par_20_défaut"><text:span text:style-name="T1"><text:line-break/></text:span></text:span><text:bookmark text:name="p165"/><text:span text:style-name="Police_20_par_20_défaut"><text:span text:style-name="T3">Compte-rendu Financier Alain.</text:span></text:span></text:p>
        <text:p text:style-name="P7"><text:span text:style-name="Police_20_par_20_défaut"><text:span text:style-name="T3"><text:line-break/></text:span></text:span><text:span text:style-name="Police_20_par_20_défaut"><text:span text:style-name="T1">Voir pièce jointe<text:line-break/></text:span></text:span><text:bookmark text:name="p166"/><text:span text:style-name="Police_20_par_20_défaut"><text:span text:style-name="T3">Vote sur le bilan financier</text:span></text:span></text:p>
        <text:p text:style-name="P9"><text:line-break/>Contre 0</text:p>
        <text:p text:style-name="P8">Abstention 0</text:p>
        <text:p text:style-name="P9">Adopté à l’unanimité</text:p>
        <text:p text:style-name="P7"><text:span text:style-name="Police_20_par_20_défaut"><text:span text:style-name="T1"><text:line-break/></text:span></text:span><text:bookmark text:name="p167"/><text:span text:style-name="Police_20_par_20_défaut"><text:span text:style-name="T3">Prévision d’activités</text:span></text:span><text:span text:style-name="Police_20_par_20_défaut"><text:span text:style-name="T1"><text:line-break/><text:line-break/></text:span></text:span><text:bookmark text:name="p168"/><text:span text:style-name="Police_20_par_20_défaut"><text:span text:style-name="T1">Nous participerons aux :<text:line-break/><text:line-break/></text:span></text:span><text:bookmark text:name="p169"/><text:span text:style-name="Police_20_par_20_défaut"><text:span text:style-name="T1">Championnat des clubs open 2 équipes<text:line-break/><text:line-break/></text:span></text:span><text:bookmark text:name="p170"/><text:span text:style-name="Police_20_par_20_défaut"><text:span text:style-name="T1">Championnat des clubs vétérans 2 équipes<text:line-break/><text:line-break/></text:span></text:span><text:bookmark text:name="p171"/><text:span text:style-name="Police_20_par_20_défaut"><text:span text:style-name="T1">Championnat des clubs féminin ?<text:line-break/><text:line-break/></text:span></text:span><text:bookmark text:name="p172"/><text:span text:style-name="Police_20_par_20_défaut"><text:span text:style-name="T1">La coupe de France 1 équipe<text:line-break/><text:line-break/></text:span></text:span><text:bookmark text:name="p173"/><text:span text:style-name="Police_20_par_20_défaut"><text:span text:style-name="T1">Le </text:span></text:span><text:bookmark text:name="230"/><text:span text:style-name="Police_20_par_20_défaut"><text:span text:style-name="T1">trophée des Landes<text:line-break/><text:line-break/></text:span></text:span><text:bookmark text:name="p174"/><text:span text:style-name="Police_20_par_20_défaut"><text:span text:style-name="T1">Le trophée des vétérans<text:line-break/><text:line-break/></text:span></text:span><text:bookmark text:name="p175"/><text:span text:style-name="Police_20_par_20_défaut"><text:span text:style-name="T1">Participation aux diverses éliminatoires<text:line-break/><text:line-break/></text:span></text:span><text:bookmark text:name="p176"/><text:span text:style-name="Police_20_par_20_défaut"><text:span text:style-name="T1">Réception d’équipe en championnat des clubs divers</text:span></text:span></text:p>
        <text:p text:style-name="P9"/>
        <text:p text:style-name="P7"><text:span text:style-name="Police_20_par_20_défaut"><text:span text:style-name="T1">Une sortie Cidrerie au printemps<text:line-break/><text:line-break/></text:span></text:span><text:bookmark text:name="269"/><text:bookmark text:name="p268"/><text:span text:style-name="Police_20_par_20_défaut"><text:span text:style-name="T3">Quelques dates :</text:span></text:span><text:span text:style-name="Police_20_par_20_défaut"><text:span text:style-name="T1"><text:line-break/><text:line-break/></text:span></text:span><text:bookmark text:name="p178"/><text:span text:style-name="Police_20_par_20_défaut"><text:span text:style-name="T1">La traditionnelle galette en janvier<text:line-break/><text:line-break/></text:span></text:span><text:bookmark text:name="p179"/><text:span text:style-name="Police_20_par_20_défaut"><text:span text:style-name="T1">Le </text:span></text:span><text:bookmark text:name="233"/><text:span text:style-name="Police_20_par_20_défaut"><text:span text:style-name="T1">samedi 16 mars à 9 h 00 Concours en triplette promotion en poule avec 500 € + </text:span></text:span><text:soft-page-break/><text:span text:style-name="Police_20_par_20_défaut"><text:span text:style-name="T1">engagements limités à 64 équipes.</text:span></text:span><text:bookmark text:name="p180"/><text:span text:style-name="Police_20_par_20_défaut"><text:span text:style-name="T1"><text:line-break/></text:span></text:span><text:bookmark text:name="p270"/><text:span text:style-name="Police_20_par_20_défaut"><text:span text:style-name="T1">Ce jour-là, nous aurons besoin de toutes les mains disponibles, car il y aura un repas à préparer le midi.<text:line-break/><text:line-break/></text:span></text:span><text:bookmark text:name="p182"/><text:span text:style-name="Police_20_par_20_défaut"><text:span text:style-name="T1">Concours en doublette féminin le 14 juin à 14 h 30<text:line-break/><text:line-break/></text:span></text:span><text:bookmark text:name="p183"/><text:span text:style-name="Police_20_par_20_défaut"><text:span text:style-name="T1">Pour les fêtes de </text:span></text:span><text:bookmark text:name="236"/><text:span text:style-name="Police_20_par_20_défaut"><text:span text:style-name="T1">Brocas :<text:line-break/><text:line-break/></text:span></text:span><text:bookmark text:name="p2711"/><text:span text:style-name="Police_20_par_20_défaut"><text:span text:style-name="T1">Le Loto, le 4 juillet et le concours de pétanque communal le 6 juillet ouvert à toute la commune, licenciés et non licenciés<text:line-break/><text:line-break/></text:span></text:span><text:bookmark text:name="p185"/><text:span text:style-name="Police_20_par_20_défaut"><text:span text:style-name="T1">Un loto en octobre ou novembre pour remplacer le repas des fêtes<text:line-break/><text:line-break/></text:span></text:span></text:p>
        <text:p text:style-name="P9"/>
        <text:p text:style-name="P11"><text:bookmark text:name="p186"/>Budget prévisionnel 2024 Alain</text:p>
        <text:p text:style-name="P9"/>
        <text:p text:style-name="P9">Voir pièce jointe</text:p>
        <text:p text:style-name="P7"><text:span text:style-name="Police_20_par_20_défaut"><text:span text:style-name="T1"><text:line-break/></text:span></text:span><text:span text:style-name="Police_20_par_20_défaut"><text:span text:style-name="T3">Vote sur le budget prévisionnel</text:span></text:span></text:p>
        <text:p text:style-name="P9"/>
        <text:p text:style-name="P9">Contre 0</text:p>
        <text:p text:style-name="P8">Abstention 0</text:p>
        <text:p text:style-name="P9">Adopté à l’unanimité</text:p>
        <text:p text:style-name="P7"><text:span text:style-name="Police_20_par_20_défaut"><text:span text:style-name="T1"><text:line-break/></text:span></text:span><text:bookmark text:name="p188"/><text:span text:style-name="Police_20_par_20_défaut"><text:span text:style-name="T3">Annonces courantes</text:span></text:span></text:p>
        <text:p text:style-name="P9"><text:line-break/>Il a été décidé de vous diffuser tous nos comptes-rendus de réunions, ainsi, vous serez tenus au courant de ce que l'on fait ou de ce que l'on décide.</text:p>
        <text:p text:style-name="P7"><text:span text:style-name="Police_20_par_20_défaut"><text:span text:style-name="T1"><text:line-break/></text:span></text:span><text:bookmark text:name="p273"/><text:span text:style-name="Police_20_par_20_défaut"><text:span text:style-name="T1">Pour les qualifications aux promotions Doublette et triplette, cela débutera par district sur une journée puis une autre demi-journée avec les 64 qualifiés du premier tour, puis encore une autre pour les phases finales.<text:line-break/></text:span></text:span><text:bookmark text:name="p191"/><text:span text:style-name="Police_20_par_20_défaut"><text:span text:style-name="T1">L'essence n'est pas </text:span></text:span><text:bookmark text:name="245"/><text:span text:style-name="Police_20_par_20_défaut"><text:span text:style-name="T1">chère</text:span></text:span><text:bookmark text:name="246"/><text:span text:style-name="Police_20_par_20_défaut"><text:span text:style-name="T1">,,,<text:line-break/><text:line-break/></text:span></text:span><text:bookmark text:name="p192"/><text:span text:style-name="Police_20_par_20_défaut"><text:span text:style-name="T1">Pour ceux qui ont un compte au crédit agricole et qui voient régulièrement apparaître, qu'ils ont des </text:span></text:span><text:bookmark text:name="247"/><text:span text:style-name="Police_20_par_20_défaut"><text:span text:style-name="T1">Tookets, vous pouvez à moins que vous le fassiez pour d'autres associations, nous les donner, personnellement, vous n'en ferez rien, car ils seront perdus.</text:span></text:span><text:bookmark text:name="p193"/><text:span text:style-name="Police_20_par_20_défaut"><text:span text:style-name="T1"><text:line-break/></text:span></text:span><text:bookmark text:name="p194"/><text:span text:style-name="Police_20_par_20_défaut"><text:span text:style-name="T1">Il suffit d'aller sur le site du </text:span></text:span><text:bookmark text:name="251"/><text:span text:style-name="Police_20_par_20_défaut"><text:span text:style-name="T1">CRCA.</text:span></text:span><text:bookmark text:name="p195"/><text:span text:style-name="Police_20_par_20_défaut"><text:span text:style-name="T1"> Si vous ne savez pas me demander.<text:line-break/><text:line-break/></text:span></text:span><text:bookmark text:name="p196"/><text:span text:style-name="Police_20_par_20_défaut"><text:span text:style-name="T1">Suite au congrès Fédéral<text:line-break/><text:line-break/></text:span></text:span><text:bookmark text:name="p197"/><text:span text:style-name="Police_20_par_20_défaut"><text:span text:style-name="T1">Plus de </text:span></text:span><text:bookmark text:name="252"/><text:span text:style-name="Police_20_par_20_défaut"><text:span text:style-name="T1">certificat médical cette année sauf pour les jeunes.<text:line-break/><text:line-break/></text:span></text:span><text:bookmark text:name="p198"/><text:span text:style-name="Police_20_par_20_défaut"><text:span text:style-name="T1">Les féminines :<text:line-break/></text:span></text:span><text:bookmark text:name="p274"/><text:span text:style-name="Police_20_par_20_défaut"><text:span text:style-name="T1">Le championnat des clubs qui se déroulait avec 4 joueuses se voit changé pour l'année 2024, il revient à 6 joueuses possibilités de panachage sous conditions avec un autre club.</text:span></text:span><text:bookmark text:name="p275"/><text:span text:style-name="Police_20_par_20_défaut"><text:span text:style-name="T1"> Heureusement pour nous, des renforts arrivent l'année prochaine.<text:line-break/><text:line-break/></text:span></text:span><text:bookmark text:name="p2011"/><text:span text:style-name="Police_20_par_20_défaut"><text:span text:style-name="T1">Les mutations :<text:line-break/></text:span></text:span><text:bookmark text:name="p202"/><text:span text:style-name="Police_20_par_20_défaut"><text:span text:style-name="T1">Elles sont toute l'année, 30 € dans le département et 50 en-dehors.<text:line-break/><text:line-break/></text:span></text:span><text:bookmark text:name="p203"/><text:soft-page-break/><text:span text:style-name="Police_20_par_20_défaut"><text:span text:style-name="T1">La carte à 25 € pour ceux qui voudraient jouer dans le boulodrome et qui ne veulent pas faire de compétition reste d'actualité.</text:span></text:span><text:bookmark text:name="p204"/><text:span text:style-name="Police_20_par_20_défaut"><text:span text:style-name="T1"> <text:line-break/></text:span></text:span><text:bookmark text:name="p206"/><text:span text:style-name="Police_20_par_20_défaut"><text:span text:style-name="T1">Mais elle ne donnera pas droit à l'avantage de la licence.</text:span></text:span><text:bookmark text:name="p207"/><text:span text:style-name="Police_20_par_20_défaut"><text:span text:style-name="T1"> </text:span></text:span><text:bookmark text:name="p205"/><text:span text:style-name="Police_20_par_20_défaut"><text:span text:style-name="T1">(Repas de fin d'année gratuit)<text:line-break/><text:line-break/></text:span></text:span><text:bookmark text:name="p208"/><text:span text:style-name="Police_20_par_20_défaut"><text:span text:style-name="T1">Pour les concours :<text:line-break/></text:span></text:span><text:bookmark text:name="p209"/><text:span text:style-name="Police_20_par_20_défaut"><text:span text:style-name="T1">Le retour des calendriers papier. Déjà commandé.<text:line-break/></text:span></text:span><text:bookmark text:name="p276"/><text:span text:style-name="Police_20_par_20_défaut"><text:span text:style-name="T1">Pour ceux qui ne l'ont pas fait, il existe deux façons de retrouver les concours.<text:line-break/></text:span></text:span><text:bookmark text:name="p211"/><text:span text:style-name="Police_20_par_20_défaut"><text:span text:style-name="T1">La première sur le site du comité, vous pouvez le trouver sur l'adresse suivante.</text:span></text:span><text:bookmark text:name="p212"/><text:span text:style-name="Police_20_par_20_défaut"><text:span text:style-name="T1"> </text:span></text:span><text:bookmark text:name="259"/><text:span text:style-name="Police_20_par_20_défaut"><text:span text:style-name="T1">https://www.</text:span></text:span><text:bookmark text:name="260"/><text:bookmark text:name="p213"/><text:span text:style-name="Police_20_par_20_défaut"><text:span text:style-name="T1">cd40petanque.</text:span></text:span><text:bookmark text:name="261"/><text:bookmark text:name="p214"/><text:span text:style-name="Police_20_par_20_défaut"><text:span text:style-name="T1">sportsregions.</text:span></text:span><text:bookmark text:name="262"/><text:bookmark text:name="p215"/><text:span text:style-name="Police_20_par_20_défaut"><text:span text:style-name="T1">fr/.</text:span></text:span><text:bookmark text:name="p216"/><text:span text:style-name="Police_20_par_20_défaut"><text:span text:style-name="T1"> <text:line-break/></text:span></text:span><text:bookmark text:name="p217"/><text:span text:style-name="Police_20_par_20_défaut"><text:span text:style-name="T1">Et une application que vous pouvez trouver sur le </text:span></text:span><text:bookmark text:name="263"/><text:span text:style-name="Police_20_par_20_défaut"><text:span text:style-name="T1">Play store de votre </text:span></text:span><text:bookmark text:name="264"/><text:span text:style-name="Police_20_par_20_défaut"><text:span text:style-name="T1">téléphone qui s'appelle simplement calendrier pétanque.<text:line-break/><text:line-break/></text:span></text:span><text:bookmark text:name="p218"/><text:span text:style-name="Police_20_par_20_défaut"><text:span text:style-name="T1">Le repas de ce soir est au Relais de l'écureuil à 19 €.</text:span></text:span><text:bookmark text:name="p219"/><text:span text:style-name="Police_20_par_20_défaut"><text:span text:style-name="T1"><text:line-break/></text:span></text:span><text:bookmark text:name="p220"/><text:span text:style-name="Police_20_par_20_défaut"><text:span text:style-name="T1">Gratuit pour les licenciés de 2023, 10 € pour les accompagnants de licenciés et 19 € pour les nouveaux arrivants et les porteurs de carte.<text:line-break/><text:line-break/></text:span></text:span><text:bookmark text:name="p221"/><text:span text:style-name="Police_20_par_20_défaut"><text:span text:style-name="T1">Réélection du bureau<text:line-break/></text:span></text:span><text:bookmark text:name="p222"/><text:span text:style-name="Police_20_par_20_défaut"><text:span text:style-name="T1">Il reste 2 places à pourvoir.<text:line-break/><text:line-break/></text:span></text:span><text:bookmark text:name="p223"/><text:span text:style-name="Police_20_par_20_défaut"><text:span text:style-name="T1">Le bureau complet se fera à l’AG 2024 </text:span></text:span><text:bookmark text:name="265"/><text:span text:style-name="Police_20_par_20_défaut"><text:span text:style-name="T1">puisque élu pour 4 ans.<text:line-break/><text:line-break/></text:span></text:span><text:bookmark text:name="p224"/><text:span text:style-name="Police_20_par_20_défaut"><text:span text:style-name="T1">À noter que l'on recherche toujours un ou des arbitres.<text:line-break/><text:line-break/></text:span></text:span><text:bookmark text:name="p225"/><text:span text:style-name="Police_20_par_20_défaut"><text:span text:style-name="T1">Pour terminer sachez que nous avons des droits et des devoirs envers vous, comme vous en en avez envers nous, quand on vous demande de répondre par mail ou sms c'est simplement pour éviter d'oublier quelqu'un et si on vous dit de répondre à telle personne c'est la même chose, cela évite également les impairs et les relances mais surtout pas « tient tu m'inscrit »<text:line-break/><text:line-break/></text:span></text:span><text:bookmark text:name="p226"/><text:span text:style-name="Police_20_par_20_défaut"><text:span text:style-name="T1">Concernant les différentes AG celle du comité départemental se fera le 3 décembre à Roquefort et celle du district le 9 décembre à </text:span></text:span><text:bookmark text:name="266"/><text:span text:style-name="Police_20_par_20_défaut"><text:span text:style-name="T1">Artassenx.<text:line-break/><text:line-break/></text:span></text:span><text:bookmark text:name="p227"/><text:span text:style-name="Police_20_par_20_défaut"><text:span text:style-name="T3">Questions diverses</text:span></text:span></text:p>
        <text:p text:style-name="P9"/>
        <text:p text:style-name="P9">Possibilité de créer un groupe WhatsApp ?</text:p>
        <text:p text:style-name="P9">A étudié en réunion du bureau.<text:line-break/><text:line-break/>La parole à Monsieur François GASQUET 1er Adjoint.</text:p>
        <text:p text:style-name="P9">Dans un premier temps Monsieur François GASQUET excuse l’absence du maire retenu par des obligations professionnelles,</text:p>
        <text:p text:style-name="P9">Il félicite la section pour l’animation qu’elle crée au sein du village, et la remercie pour l’implication dans les activités de la commune.</text:p>
        <text:p text:style-name="P9"/>
        <text:p text:style-name="P9">Le président clos l’AG et invite les participants à partager un apéritif, offert par le club.</text:p>
        <text:p text:style-name="P9"/>
        <text:p text:style-name="P9"/>
        <text:p text:style-name="P9"/>
        <text:p text:style-name="P13"/>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creator>jean guy lagassat</dc:creator>
    <meta:creation-date>2016-11-07T17:27:00Z</meta:creation-date>
    <dc:date>2023-12-02T13:45:00Z</dc:date>
    <meta:print-date>2021-11-27T15:57:00Z</meta:print-date>
    <meta:editing-cycles>45</meta:editing-cycles>
    <meta:editing-duration>PT78180S</meta:editing-duration>
    <meta:document-statistic meta:table-count="0" meta:image-count="0" meta:object-count="0" meta:page-count="6" meta:paragraph-count="106" meta:word-count="1635" meta:character-count="9926" meta:non-whitespace-character-count="8284"/>
    <meta:template xlink:type="simple" xlink:actuate="onRequest" xlink:title="" xlink:href="../../../../../../../Downloads/compte%20rendu%20AG%202023.odt/Normal"/>
  </office:meta>
</office:document-meta>
</file>